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101cm"/>
    </style:style>
    <style:style style:name="Tabella1.B" style:family="table-column">
      <style:table-column-properties style:column-width="12.912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201d7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paragraph-rsid="00201d7a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officeooo:rsid="00201d7a" officeooo:paragraph-rsid="00201d7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style:text-underline-style="none" fo:font-weight="bold" officeooo:rsid="002799fb" officeooo:paragraph-rsid="002799fb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4pt" fo:font-weight="bold" officeooo:rsid="002799fb" officeooo:paragraph-rsid="002799fb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fo:font-size="14pt" fo:font-weight="bold" officeooo:rsid="0028a02e" officeooo:paragraph-rsid="0028a02e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Table_20_Contents" style:list-style-name="L1">
      <style:paragraph-properties fo:text-align="justify" style:justify-single-word="false"/>
      <style:text-properties style:font-name="Times New Roman1" fo:font-size="14pt" officeooo:rsid="0028a02e" officeooo:paragraph-rsid="0028a02e" style:font-name-asian="Times New Roman1" style:font-size-asian="14pt" style:font-name-complex="Times New Roman1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799fb"/>
    </style:style>
    <style:style style:name="T4" style:family="text">
      <style:text-properties officeooo:rsid="0028a02e"/>
    </style:style>
    <style:style style:name="T5" style:family="text">
      <style:text-properties officeooo:rsid="002b6589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 Sig. Sindaco</text:p>
      <text:p text:style-name="P2">del Comune di Francavilla di Sicilia</text:p>
      <text:p text:style-name="P2"/>
      <text:p text:style-name="P2"/>
      <text:p text:style-name="P5">MODULO <text:s/><text:span text:style-name="T3">PRESENTAZIONE PROPOSTA PROGETTUALE </text:span></text:p>
      <text:p text:style-name="P5">DEMOCRAZIA PARTECIPATA</text:p>
      <text:p text:style-name="P3"/>
      <text:p text:style-name="P7">PERSONA FISICA</text:p>
      <text:p text:style-name="P6"/>
      <text:p text:style-name="P6"/>
      <text:p text:style-name="P8">Il/La sottoscritto/a ______________________________,nato/a a ___________________________,</text:p>
      <text:p text:style-name="P8"/>
      <text:p text:style-name="P8">il__________________,residente in Francavilla di Sicilia,via_______________________________ </text:p>
      <text:p text:style-name="P8"/>
      <text:p text:style-name="P8">telefono___________________e-mail______________________documento di riconoscimento (da</text:p>
      <text:p text:style-name="P8"/>
      <text:p text:style-name="P8">allegare ) _______________________________________________;</text:p>
      <text:p text:style-name="P8"/>
      <text:p text:style-name="P8"/>
      <text:p text:style-name="P8"><text:span text:style-name="T2">ASSOCIAZIONI, DITTE, ENTI PUBBLICI, ENTI PRIVATI</text:span> <text:line-break/></text:p>
      <text:p text:style-name="P8"/>
      <text:p text:style-name="P8">Il/La sottoscritto/a ______________________________________<text:span text:style-name="T1"> ,</text:span>nella qualità di______________ </text:p>
      <text:p text:style-name="P8"/>
      <text:p text:style-name="P8">_____________________________________della/del___________________________________</text:p>
      <text:p text:style-name="P8"/>
      <text:p text:style-name="P8">_________________________,avente denominazione____________________________________</text:p>
      <text:p text:style-name="P8"/>
      <text:p text:style-name="P8">______________________________________con sede legale e/o operativa in Francavilla di Sicilia </text:p>
      <text:p text:style-name="P8"/>
      <text:p text:style-name="P8">via_____________________________________________________________________________</text:p>
      <text:p text:style-name="P8"/>
      <text:p text:style-name="P8">codice fiscale e/o p.iva ________________________email e/o pec__________________________;</text:p>
      <text:p text:style-name="P10"/>
      <text:p text:style-name="P9"/>
      <text:p text:style-name="P8"/>
      <text:p text:style-name="P13"/>
      <text:p text:style-name="P15">Pr<text:span text:style-name="T3">esenta</text:span></text:p>
      <text:p text:style-name="P13"/>
      <text:p text:style-name="P14"><text:span text:style-name="T4">l</text:span>a seguente proposta progettuale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rows-spanned="4" office:value-type="string">
            <text:p text:style-name="P17">Area tematica</text:p>
          </table:table-cell>
          <table:table-cell table:style-name="Tabella1.B1" office:value-type="string">
            <text:list xml:id="list1250560280" text:style-name="L1">
              <text:list-item>
                <text:p text:style-name="P19">Spazi ed aree verdi</text:p>
              </text:list-item>
            </text:list>
          </table:table-cell>
        </table:table-row>
        <table:table-row>
          <table:covered-table-cell/>
          <table:table-cell table:style-name="Tabella1.B11" office:value-type="string">
            <text:list xml:id="list134314895887017" text:continue-numbering="true" text:style-name="L1">
              <text:list-item>
                <text:p text:style-name="P19">Interventi sulla viabilità rurale ed urbana</text:p>
              </text:list-item>
            </text:list>
          </table:table-cell>
        </table:table-row>
        <table:table-row>
          <table:covered-table-cell/>
          <table:table-cell table:style-name="Tabella1.B11" office:value-type="string">
            <text:list xml:id="list134315581058918" text:continue-numbering="true" text:style-name="L1">
              <text:list-item>
                <text:p text:style-name="P19">Interventi su beni demaniali</text:p>
              </text:list-item>
            </text:list>
          </table:table-cell>
        </table:table-row>
        <table:table-row>
          <table:covered-table-cell/>
          <table:table-cell table:style-name="Tabella1.B4" office:value-type="string">
            <text:list xml:id="list134314665531068" text:continue-numbering="true" text:style-name="L1">
              <text:list-item>
                <text:p text:style-name="P19">Attività <text:span text:style-name="T5">sociali, </text:span>scolastiche ed educative, culturali e sportive</text:p>
              </text:list-item>
            </text:list>
          </table:table-cell>
        </table:table-row>
        <table:table-row>
          <table:table-cell table:style-name="Tabella1.A5" office:value-type="string">
            <text:p text:style-name="P18"/>
            <text:p text:style-name="P18">Titolo</text:p>
            <text:p text:style-name="P18"/>
          </table:table-cell>
          <table:table-cell table:style-name="Tabella1.B11" office:value-type="string">
            <text:p text:style-name="P16"/>
          </table:table-cell>
        </table:table-row>
        <table:table-row>
          <table:table-cell table:style-name="Tabella1.A5" table:number-rows-spanned="5" office:value-type="string">
            <text:p text:style-name="P18">Descrizione</text:p>
          </table:table-cell>
          <table:table-cell table:style-name="Tabella1.B11" office:value-type="string">
            <text:p text:style-name="P16"/>
          </table:table-cell>
        </table:table-row>
        <table:table-row>
          <table:covered-table-cell/>
          <table:table-cell table:style-name="Tabella1.B11" office:value-type="string">
            <text:p text:style-name="P16"/>
          </table:table-cell>
        </table:table-row>
        <table:table-row>
          <table:covered-table-cell/>
          <table:table-cell table:style-name="Tabella1.B11" office:value-type="string">
            <text:p text:style-name="P16"/>
          </table:table-cell>
        </table:table-row>
        <table:table-row>
          <table:covered-table-cell/>
          <table:table-cell table:style-name="Tabella1.B11" office:value-type="string">
            <text:p text:style-name="P16"/>
          </table:table-cell>
        </table:table-row>
        <table:table-row>
          <table:covered-table-cell/>
          <table:table-cell table:style-name="Tabella1.B11" office:value-type="string">
            <text:p text:style-name="P16"/>
          </table:table-cell>
        </table:table-row>
        <table:table-row>
          <table:table-cell table:style-name="Tabella1.A11" office:value-type="string">
            <text:p text:style-name="P18">Stima dei costi</text:p>
          </table:table-cell>
          <table:table-cell table:style-name="Tabella1.B11" office:value-type="string">
            <text:p text:style-name="P16"/>
          </table:table-cell>
        </table:table-row>
      </table:table>
      <text:p text:style-name="P11"/>
      <text:p text:style-name="P11"/>
      <text:p text:style-name="P12">Autorizza il personale dipendente del Comune di Francavilla di Sicilia al trattamento dei dati personali in osservanza della normativa vigente in materia di tutela della privacy.</text:p>
      <text:p text:style-name="P12"/>
      <text:p text:style-name="P12"/>
      <text:p text:style-name="P12"/>
      <text:p text:style-name="P12"/>
      <text:p text:style-name="P12"/>
      <text:p text:style-name="P12">Francavilla di Sicilia lì <text:s text:c="71"/>Firma</text:p>
      <text:p text:style-name="P12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55:42.69</meta:creation-date>
    <dc:date>2019-08-08T10:52:47.202000000</dc:date>
    <meta:editing-duration>PT1H43M38S</meta:editing-duration>
    <meta:editing-cycles>19</meta:editing-cycles>
    <meta:generator>LibreOffice/6.0.7.3$Linux_X86_64 LibreOffice_project/00m0$Build-3</meta:generator>
    <meta:print-date>2019-08-08T10:51:38.609000000</meta:print-date>
    <meta:document-statistic meta:table-count="1" meta:image-count="0" meta:object-count="0" meta:page-count="2" meta:paragraph-count="29" meta:word-count="135" meta:character-count="1630" meta:non-whitespace-character-count="1366"/>
  </office:meta>
</office:document-meta>
</file>